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P2" style:parent-style-name="Normale" style:family="paragraph">
      <style:paragraph-properties fo:text-align="justify"/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P3" style:parent-style-name="Normale" style:family="paragraph">
      <style:paragraph-properties fo:text-align="justify" fo:margin-left="4.4312in">
        <style:tab-stops/>
      </style:paragraph-properties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P4" style:parent-style-name="Default0" style:family="paragraph">
      <style:paragraph-properties fo:text-align="justify" fo:margin-bottom="0.0833in" fo:line-height="0.2361in" fo:margin-left="4.4312in" fo:text-indent="2.4437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5" style:parent-style-name="Default0" style:family="paragraph">
      <style:paragraph-properties fo:text-align="justify" fo:margin-bottom="0.0833in" fo:line-height="0.2361in" fo:margin-left="0.7875in" fo:text-indent="-0.7875in">
        <style:tab-stops/>
      </style:paragraph-properties>
    </style:style>
    <style:style style:name="T6" style:parent-style-name="Car.predefinitoparagrafo" style:family="text">
      <style:text-properties style:font-name="Bookman Old Style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Bookman Old Style" fo:font-size="11pt" style:font-size-asian="11pt" style:font-size-complex="11pt"/>
    </style:style>
    <style:style style:name="T8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10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11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style:font-name="Bookman Old Style" fo:font-size="11pt" style:font-size-asian="11pt" style:font-size-complex="11pt"/>
    </style:style>
    <style:style style:name="P13" style:parent-style-name="Normale" style:family="paragraph">
      <style:paragraph-properties fo:text-align="justify" fo:line-height="115%"/>
      <style:text-properties style:font-name="Bookman Old Style" fo:font-size="11pt" style:font-size-asian="11pt" style:font-size-complex="11pt" fo:language="it" fo:country="I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P33" style:parent-style-name="Normale" style:family="paragraph">
      <style:paragraph-properties fo:text-align="justify"/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P34" style:parent-style-name="Normale" style:family="paragraph">
      <style:paragraph-properties fo:text-align="center" fo:text-indent="0.5in"/>
    </style:style>
    <style:style style:name="T35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P37" style:parent-style-name="Normale" style:family="paragraph">
      <style:paragraph-properties fo:text-align="center" fo:text-indent="0.5in"/>
      <style:text-properties style:font-name="Bookman Old Style" fo:font-size="11pt" style:font-size-asian="11pt" style:font-size-complex="11pt" fo:language="it" fo:country="IT"/>
    </style:style>
    <style:style style:name="P38" style:parent-style-name="Default0" style:family="paragraph">
      <style:paragraph-properties fo:text-align="justify"/>
    </style:style>
    <style:style style:name="T39" style:parent-style-name="Car.predefinitoparagrafo" style:family="text">
      <style:text-properties style:font-name="Bookman Old Style" fo:font-size="11pt" style:font-size-asian="11pt" style:font-size-complex="11pt"/>
    </style:style>
    <style:style style:name="T40" style:parent-style-name="Car.predefinitoparagrafo" style:family="text">
      <style:text-properties style:font-name="Bookman Old Style" fo:font-size="11pt" style:font-size-asian="11pt" style:font-size-complex="11pt"/>
    </style:style>
    <style:style style:name="T41" style:parent-style-name="Car.predefinitoparagrafo" style:family="text">
      <style:text-properties style:font-name="Bookman Old Style" fo:font-size="11pt" style:font-size-asian="11pt" style:font-size-complex="11pt"/>
    </style:style>
    <style:style style:name="T42" style:parent-style-name="Car.predefinitoparagrafo" style:family="text">
      <style:text-properties style:font-name="Bookman Old Style" fo:font-size="11pt" style:font-size-asian="11pt" style:font-size-complex="11pt"/>
    </style:style>
    <style:style style:name="T43" style:parent-style-name="Car.predefinitoparagrafo" style:family="text">
      <style:text-properties style:font-name="Bookman Old Style" fo:font-size="11pt" style:font-size-asian="11pt" style:font-size-complex="11pt"/>
    </style:style>
    <style:style style:name="T44" style:parent-style-name="Car.predefinitoparagrafo" style:family="text">
      <style:text-properties style:font-name="Bookman Old Style" fo:font-size="11pt" style:font-size-asian="11pt" style:font-size-complex="11pt"/>
    </style:style>
    <style:style style:name="T45" style:parent-style-name="Car.predefinitoparagrafo" style:family="text">
      <style:text-properties style:font-name="Bookman Old Style" fo:font-size="11pt" style:font-size-asian="11pt" style:font-size-complex="11pt"/>
    </style:style>
    <style:style style:name="T46" style:parent-style-name="Car.predefinitoparagrafo" style:family="text">
      <style:text-properties style:font-name="Bookman Old Style" fo:font-size="11pt" style:font-size-asian="11pt" style:font-size-complex="11pt"/>
    </style:style>
    <style:style style:name="T47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Bookman Old Style" fo:font-size="11pt" style:font-size-asian="11pt" style:font-size-complex="11pt"/>
    </style:style>
    <style:style style:name="T50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Bookman Old Style" fo:font-size="11pt" style:font-size-asian="11pt" style:font-size-complex="11pt"/>
    </style:style>
    <style:style style:name="T52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Bookman Old Style" fo:font-size="11pt" style:font-size-asian="11pt" style:font-size-complex="11pt"/>
    </style:style>
    <style:style style:name="T54" style:parent-style-name="Car.predefinitoparagrafo" style:family="text">
      <style:text-properties style:font-name="Bookman Old Style" fo:font-size="11pt" style:font-size-asian="11pt" style:font-size-complex="11pt"/>
    </style:style>
    <style:style style:name="T55" style:parent-style-name="Car.predefinitoparagrafo" style:family="text">
      <style:text-properties style:font-name="Bookman Old Style" fo:font-size="11pt" style:font-size-asian="11pt" style:font-size-complex="11pt"/>
    </style:style>
    <style:style style:name="P56" style:parent-style-name="Normale" style:family="paragraph">
      <style:paragraph-properties fo:text-align="justify" fo:line-height="115%"/>
      <style:text-properties style:font-name="Bookman Old Style" style:font-name-complex="Arial" fo:font-size="11pt" style:font-size-asian="11pt" style:font-size-complex="11pt" fo:language="it" fo:country="IT"/>
    </style:style>
    <style:style style:name="TableColumn58" style:family="table-column">
      <style:table-column-properties style:column-width="0.3631in"/>
    </style:style>
    <style:style style:name="TableColumn59" style:family="table-column">
      <style:table-column-properties style:column-width="5.2243in"/>
    </style:style>
    <style:style style:name="TableColumn60" style:family="table-column">
      <style:table-column-properties style:column-width="1.3784in"/>
    </style:style>
    <style:style style:name="Table57" style:family="table">
      <style:table-properties style:width="6.9659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Bookman Old Style" style:font-name-complex="Comic Sans MS" fo:font-size="11pt" style:font-size-asian="11pt" style:font-size-complex="11pt" fo:language="it" fo:country="I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Bookman Old Style" style:font-name-complex="Comic Sans MS" fo:font-size="11pt" style:font-size-asian="11pt" style:font-size-complex="11pt"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Bookman Old Style" style:font-name-complex="Comic Sans MS" fo:font-size="11pt" style:font-size-asian="11pt" style:font-size-complex="11pt" fo:language="it" fo:country="I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Bookman Old Style" style:font-name-complex="Comic Sans MS" fo:font-weight="bold" style:font-weight-asian="bold" fo:font-size="11pt" style:font-size-asian="11pt" style:font-size-complex="11pt" fo:language="it" fo:country="I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Bookman Old Style" style:font-name-complex="Comic Sans MS" fo:font-weight="bold" style:font-weight-asian="bold" fo:font-size="11pt" style:font-size-asian="11pt" style:font-size-complex="11pt" fo:language="it" fo:country="I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="Bookman Old Style" style:font-name-complex="Comic Sans MS" fo:font-weight="bold" style:font-weight-asian="bold" fo:font-size="11pt" style:font-size-asian="11pt" style:font-size-complex="11pt" fo:language="it" fo:country="IT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Bookman Old Style" style:font-name-complex="Comic Sans MS" fo:font-weight="bold" style:font-weight-asian="bold" fo:font-size="11pt" style:font-size-asian="11pt" style:font-size-complex="11pt" fo:language="it" fo:country="I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Bookman Old Style" style:font-name-complex="Comic Sans MS" fo:font-size="11pt" style:font-size-asian="11pt" style:font-size-complex="11pt" fo:language="it" fo:country="I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Bookman Old Style" style:font-name-complex="Comic Sans MS" fo:font-size="11pt" style:font-size-asian="11pt" style:font-size-complex="11pt" fo:language="it" fo:country="IT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Bookman Old Style" style:font-name-complex="Comic Sans MS" fo:font-weight="bold" style:font-weight-asian="bold" fo:font-size="11pt" style:font-size-asian="11pt" style:font-size-complex="11pt" fo:language="it" fo:country="I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style:font-name="Bookman Old Style" style:font-name-complex="Comic Sans MS" fo:font-size="11pt" style:font-size-asian="11pt" style:font-size-complex="11pt" fo:language="it" fo:country="I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Bookman Old Style" style:font-name-complex="Comic Sans MS" fo:font-size="11pt" style:font-size-asian="11pt" style:font-size-complex="11pt" fo:language="it" fo:country="IT" style:language-asian="en" style:country-asian="US"/>
    </style:style>
    <style:style style:name="P94" style:parent-style-name="Normale" style:family="paragraph">
      <style:paragraph-properties fo:text-align="justify" fo:line-height="115%"/>
      <style:text-properties style:font-name="Bookman Old Style" style:font-name-complex="Arial" fo:font-size="11pt" style:font-size-asian="11pt" style:font-size-complex="11pt" fo:language="it" fo:country="IT"/>
    </style:style>
    <style:style style:name="P95" style:parent-style-name="Normale" style:family="paragraph">
      <style:paragraph-properties fo:text-align="justify" fo:line-height="115%"/>
      <style:text-properties style:font-name="Bookman Old Style" style:font-name-complex="Arial" fo:font-size="11pt" style:font-size-asian="11pt" style:font-size-complex="11pt" fo:language="it" fo:country="IT"/>
    </style:style>
    <style:style style:name="P96" style:parent-style-name="Normale" style:family="paragraph">
      <style:paragraph-properties fo:text-align="justify" fo:line-height="115%"/>
      <style:text-properties style:font-name="Bookman Old Style" style:font-name-complex="Arial" fo:font-size="11pt" style:font-size-asian="11pt" style:font-size-complex="11pt" fo:language="it" fo:country="I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Bookman Old Style" style:font-name-complex="Verdana" fo:font-weight="bold" style:font-weight-asian="bold" style:font-weight-complex="bold" fo:font-variant="small-caps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Bookman Old Style" style:font-name-complex="Verdana" fo:font-style="italic" style:font-style-asian="italic" style:font-style-complex="italic" fo:font-variant="small-caps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Bookman Old Style" style:font-name-complex="Verdana" fo:font-style="italic" style:font-style-asian="italic" style:font-style-complex="italic" fo:font-size="11pt" style:font-size-asian="11pt" style:font-size-complex="11pt" fo:language="it" fo:country="IT"/>
    </style:style>
    <style:style style:name="P101" style:parent-style-name="Normale" style:family="paragraph">
      <style:paragraph-properties fo:text-align="justify" fo:line-height="115%"/>
      <style:text-properties style:font-name="Bookman Old Style" style:font-name-complex="Arial" fo:font-size="11pt" style:font-size-asian="11pt" style:font-size-complex="11pt" fo:language="it" fo:country="IT"/>
    </style:style>
    <style:style style:name="TableColumn103" style:family="table-column">
      <style:table-column-properties style:column-width="2.1423in"/>
    </style:style>
    <style:style style:name="TableColumn104" style:family="table-column">
      <style:table-column-properties style:column-width="1.8076in"/>
    </style:style>
    <style:style style:name="TableColumn105" style:family="table-column">
      <style:table-column-properties style:column-width="1in"/>
    </style:style>
    <style:style style:name="TableColumn106" style:family="table-column">
      <style:table-column-properties style:column-width="2in"/>
    </style:style>
    <style:style style:name="Table102" style:family="table">
      <style:table-properties style:width="6.95in" fo:margin-left="0in" table:align="lef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T109" style:parent-style-name="Car.predefinitoparagrafo" style:family="text">
      <style:text-properties style:font-name="Bookman Old Style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 fo:language="it" fo:country="I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T135" style:parent-style-name="Car.predefinitoparagrafo" style:family="text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136" style:parent-style-name="Rimandonotaapièdipagina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anguage="it" fo:country="IT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fo:background-color="#CCCCCC" style:writing-mode="lr-tb" style:vertical-align="middle" fo:padding-top="0in" fo:padding-left="0.075in" fo:padding-bottom="0in" fo:padding-right="0.075in"/>
    </style:style>
    <style:style style:name="T149" style:parent-style-name="Car.predefinitoparagrafo" style:family="text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text-align="justify" fo:line-height="115%"/>
      <style:text-properties style:font-name="Bookman Old Style" fo:font-size="11pt" style:font-size-asian="11pt" style:font-size-complex="11pt" fo:language="it" fo:country="IT"/>
    </style:style>
    <style:style style:name="P153" style:parent-style-name="Normale" style:family="paragraph">
      <style:paragraph-properties fo:text-align="justify" fo:line-height="115%"/>
      <style:text-properties style:font-name="Bookman Old Style" fo:font-size="11pt" style:font-size-asian="11pt" style:font-size-complex="11pt" fo:language="it" fo:country="IT"/>
    </style:style>
    <style:style style:name="TableColumn155" style:family="table-column">
      <style:table-column-properties style:column-width="2.1423in"/>
    </style:style>
    <style:style style:name="TableColumn156" style:family="table-column">
      <style:table-column-properties style:column-width="1.8076in"/>
    </style:style>
    <style:style style:name="TableColumn157" style:family="table-column">
      <style:table-column-properties style:column-width="1in"/>
    </style:style>
    <style:style style:name="TableColumn158" style:family="table-column">
      <style:table-column-properties style:column-width="2in"/>
    </style:style>
    <style:style style:name="Table154" style:family="table">
      <style:table-properties style:width="6.95in" fo:margin-left="0in" table:align="lef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 fo:language="it" fo:country="I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T186" style:parent-style-name="Car.predefinitoparagrafo" style:family="text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187" style:parent-style-name="Rimandonotaapièdipagina" style:family="text">
      <style:text-properties style:font-name="Bookman Old Style" fo:font-size="11pt" style:font-size-asian="11pt" style:font-size-complex="11pt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fo:background-color="#CCCCCC" style:writing-mode="lr-tb" style:vertical-align="middle" fo:padding-top="0in" fo:padding-left="0.075in" fo:padding-bottom="0in" fo:padding-right="0.075in"/>
    </style:style>
    <style:style style:name="T196" style:parent-style-name="Car.predefinitoparagrafo" style:family="text">
      <style:text-properties style:font-name="Bookman Old Style" style:font-name-complex="Verdana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name="Bookman Old Style" style:font-name-complex="Verdana" fo:font-weight="bold" style:font-weight-asian="bold" fo:font-size="11pt" style:font-size-asian="11pt" style:font-size-complex="11pt"/>
    </style:style>
    <style:style style:name="P199" style:parent-style-name="Normale" style:family="paragraph">
      <style:paragraph-properties fo:text-align="justify" fo:line-height="115%"/>
      <style:text-properties style:font-name="Bookman Old Style" style:font-name-complex="Verdana" fo:font-size="11pt" style:font-size-asian="11pt" style:font-size-complex="11pt" fo:language="it" fo:country="IT"/>
    </style:style>
    <style:style style:name="P200" style:parent-style-name="Normale" style:family="paragraph">
      <style:paragraph-properties fo:text-align="justify" fo:line-height="115%"/>
    </style:style>
    <style:style style:name="T201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P204" style:parent-style-name="Normale" style:family="paragraph">
      <style:paragraph-properties fo:text-align="justify" fo:line-height="115%"/>
      <style:text-properties style:font-name="Bookman Old Style" fo:font-size="11pt" style:font-size-asian="11pt" style:font-size-complex="11pt" fo:language="it" fo:country="IT"/>
    </style:style>
    <style:style style:name="P205" style:parent-style-name="Normale" style:family="paragraph">
      <style:paragraph-properties fo:text-align="justify" fo:line-height="115%"/>
    </style:style>
    <style:style style:name="T206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P215" style:parent-style-name="Normale" style:family="paragraph">
      <style:paragraph-properties fo:text-align="justify" fo:line-height="115%"/>
      <style:text-properties style:font-name="Bookman Old Style" fo:font-size="11pt" style:font-size-asian="11pt" style:font-size-complex="11pt" fo:language="it" fo:country="IT"/>
    </style:style>
    <style:style style:name="P216" style:parent-style-name="Normale" style:family="paragraph">
      <style:paragraph-properties fo:text-align="justify" fo:margin-top="0.0833in" fo:line-height="115%"/>
      <style:text-properties style:font-name="Bookman Old Style" fo:font-weight="bold" style:font-weight-asian="bold" fo:font-style="italic" style:font-style-asian="italic" fo:font-size="11pt" style:font-size-asian="11pt" style:font-size-complex="11pt" fo:language="it" fo:country="IT"/>
    </style:style>
    <style:style style:name="P217" style:parent-style-name="Normale" style:family="paragraph">
      <style:paragraph-properties fo:text-align="justify" fo:line-height="115%"/>
      <style:text-properties style:font-name="Bookman Old Style" fo:font-size="11pt" style:font-size-asian="11pt" style:font-size-complex="11pt" fo:language="it" fo:country="IT"/>
    </style:style>
    <style:style style:name="P218" style:parent-style-name="Normale" style:family="paragraph">
      <style:paragraph-properties fo:text-align="justify" fo:line-height="115%"/>
    </style:style>
    <style:style style:name="T219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Bookman Old Style" style:font-name-complex="Verdana" fo:font-weight="bold" style:font-weight-asian="bold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Bookman Old Style" style:font-name-complex="Verdana" fo:font-weight="bold" style:font-weight-asian="bold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Bookman Old Style" style:font-name-complex="Verdana" fo:font-weight="bold" style:font-weight-asian="bold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Bookman Old Style" style:font-name-complex="Verdana" fo:font-weight="bold" style:font-weight-asian="bold" fo:font-size="11pt" style:font-size-asian="11pt" style:font-size-complex="11pt" fo:language="it" fo:country="IT"/>
    </style:style>
    <style:style style:name="P241" style:parent-style-name="Normale" style:family="paragraph">
      <style:paragraph-properties fo:text-align="justify" fo:margin-top="0.0833in" fo:line-height="115%"/>
    </style:style>
    <style:style style:name="T242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P250" style:parent-style-name="Normale" style:family="paragraph">
      <style:paragraph-properties fo:text-align="justify" fo:line-height="115%"/>
    </style:style>
    <style:style style:name="T251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P261" style:parent-style-name="Normale" style:family="paragraph">
      <style:paragraph-properties fo:text-align="justify" fo:line-height="115%"/>
      <style:text-properties style:font-name="Bookman Old Style" fo:font-size="11pt" style:font-size-asian="11pt" style:font-size-complex="11pt" fo:language="it" fo:country="IT"/>
    </style:style>
    <style:style style:name="P262" style:parent-style-name="Normale" style:list-style-name="LFO5" style:family="paragraph">
      <style:paragraph-properties fo:text-align="justify" fo:line-height="115%"/>
      <style:text-properties style:font-name="Bookman Old Style" fo:font-size="11pt" style:font-size-asian="11pt" style:font-size-complex="11pt" fo:language="it" fo:country="IT"/>
    </style:style>
    <style:style style:name="P263" style:parent-style-name="Normale" style:list-style-name="LFO5" style:family="paragraph">
      <style:paragraph-properties fo:text-align="justify" fo:line-height="115%"/>
      <style:text-properties style:font-name="Bookman Old Style" fo:font-size="11pt" style:font-size-asian="11pt" style:font-size-complex="11pt" fo:language="it" fo:country="IT"/>
    </style:style>
    <style:style style:name="P264" style:parent-style-name="Normale" style:list-style-name="LFO5" style:family="paragraph">
      <style:paragraph-properties fo:text-align="justify"/>
      <style:text-properties style:font-name="Bookman Old Style" fo:font-size="11pt" style:font-size-asian="11pt" style:font-size-complex="11pt" fo:language="it" fo:country="IT"/>
    </style:style>
    <style:style style:name="P265" style:parent-style-name="Normale" style:family="paragraph">
      <style:paragraph-properties fo:text-align="justify"/>
      <style:text-properties style:font-name="Bookman Old Style" fo:font-size="11pt" style:font-size-asian="11pt" style:font-size-complex="11pt" fo:language="it" fo:country="IT"/>
    </style:style>
    <style:style style:name="P266" style:parent-style-name="Normale" style:family="paragraph">
      <style:paragraph-properties fo:text-align="justify" fo:line-height="115%"/>
      <style:text-properties style:font-name="Bookman Old Style" fo:font-size="11pt" style:font-size-asian="11pt" style:font-size-complex="11pt" fo:language="it" fo:country="IT"/>
    </style:style>
    <style:style style:name="P267" style:parent-style-name="Normale" style:family="paragraph">
      <style:paragraph-properties fo:text-align="justify" fo:margin-top="0.1666in" fo:line-height="115%" fo:margin-left="3.5in" fo:text-indent="0.5in">
        <style:tab-stops/>
      </style:paragraph-properties>
      <style:text-properties style:font-name="Bookman Old Style" fo:font-size="11pt" style:font-size-asian="11pt" style:font-size-complex="11pt" fo:language="it" fo:country="IT"/>
    </style:style>
    <style:style style:name="P268" style:parent-style-name="Normale" style:family="paragraph">
      <style:paragraph-properties fo:text-align="justify"/>
      <style:text-properties style:font-name="Bookman Old Style" fo:font-size="11pt" style:font-size-asian="11pt" style:font-size-complex="11pt" fo:language="it" fo:country="IT"/>
    </style:style>
    <style:style style:name="P26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Bookman Old Style" fo:font-weight="bold" style:font-weight-asian="bold" fo:font-style="italic" style:font-style-asian="italic" fo:font-size="11pt" style:font-size-asian="11pt" style:font-size-complex="11pt" fo:language="it" fo:country="IT"/>
    </style:style>
    <style:style style:name="P270" style:parent-style-name="Normale" style:family="paragraph">
      <style:paragraph-properties fo:text-align="justify"/>
      <style:text-properties style:font-name="Bookman Old Style" fo:font-size="11pt" style:font-size-asian="11pt" style:font-size-complex="11pt" fo:language="it" fo:country="IT"/>
    </style:style>
    <style:style style:name="P271" style:parent-style-name="Normale" style:family="paragraph">
      <style:paragraph-properties fo:text-align="justify" fo:line-height="115%"/>
      <style:text-properties style:font-name="Bookman Old Style" style:font-name-complex="Arial" fo:font-size="11pt" style:font-size-asian="11pt" style:font-size-complex="11pt" fo:language="it" fo:country="IT"/>
    </style:style>
    <style:style style:name="P272" style:parent-style-name="Normale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T273" style:parent-style-name="Car.predefinitoparagrafo" style:family="text">
      <style:text-properties style:font-name="Bookman Old Style" style:font-name-complex="Arial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Bookman Old Style" style:font-name-complex="Arial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Bookman Old Style" style:font-name-complex="Arial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Bookman Old Style" style:font-name-complex="Arial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Bookman Old Style" style:font-name-complex="Arial" fo:font-style="italic" style:font-style-asian="italic" style:font-style-complex="italic" fo:color="#000000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Bookman Old Style" style:font-name-complex="Arial" fo:font-style="italic" style:font-style-asian="italic" style:font-style-complex="italic" fo:color="#000000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Bookman Old Style" style:font-name-complex="Arial" fo:font-style="italic" style:font-style-asian="italic" style:font-style-complex="italic" fo:color="#000000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Bookman Old Style" style:font-name-complex="Arial" fo:font-style="italic" style:font-style-asian="italic" style:font-style-complex="italic" fo:color="#000000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Bookman Old Style" style:font-name-complex="Arial" fo:font-style="italic" style:font-style-asian="italic" style:font-style-complex="italic" fo:color="#000000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Bookman Old Style" style:font-name-complex="Arial" fo:font-style="italic" style:font-style-asian="italic" style:font-style-complex="italic" fo:color="#000000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Bookman Old Style" style:font-name-complex="Arial" fo:font-style="italic" style:font-style-asian="italic" style:font-style-complex="italic" fo:color="#000000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Bookman Old Style" style:font-name-complex="Arial" style:font-style-complex="italic" fo:color="#000000" fo:font-size="11pt" style:font-size-asian="11pt" style:font-size-complex="11pt" fo:language="it" fo:country="IT"/>
    </style:style>
    <style:style style:name="P285" style:parent-style-name="Normale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T286" style:parent-style-name="Car.predefinitoparagrafo" style:family="text">
      <style:text-properties style:font-name="Bookman Old Style" style:font-name-complex="Arial" style:font-style-complex="italic" fo:color="#000000" fo:font-size="11pt" style:font-size-asian="11pt" style:font-size-complex="11pt" fo:language="it" fo:country="IT"/>
    </style:style>
    <style:style style:name="P287" style:parent-style-name="Normale" style:family="paragraph">
      <style:paragraph-properties fo:text-align="center" fo:margin-top="0.0833in" fo:line-height="115%"/>
      <style:text-properties style:font-name="Bookman Old Style" style:font-name-complex="Arial" fo:font-weight="bold" style:font-weight-asian="bold" style:font-style-complex="italic" fo:color="#000000" fo:font-size="11pt" style:font-size-asian="11pt" style:font-size-complex="11pt" fo:language="it" fo:country="IT"/>
    </style:style>
    <style:style style:name="P288" style:parent-style-name="Normale" style:family="paragraph">
      <style:paragraph-properties style:text-autospace="none" fo:text-align="justify" fo:margin-top="0.0833in" fo:margin-right="0.0354in"/>
    </style:style>
    <style:style style:name="T289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P291" style:parent-style-name="Normale" style:family="paragraph">
      <style:paragraph-properties style:text-autospace="none" fo:text-align="justify" fo:margin-right="0.034in"/>
      <style:text-properties style:font-name="Bookman Old Style" style:font-name-complex="Verdana" fo:font-size="11pt" style:font-size-asian="11pt" style:font-size-complex="11pt" fo:language="it" fo:country="IT"/>
    </style:style>
    <style:style style:name="P292" style:parent-style-name="Normale" style:family="paragraph">
      <style:paragraph-properties style:text-autospace="none" fo:text-align="justify" fo:margin-right="0.034in"/>
      <style:text-properties style:font-name="Bookman Old Style" style:font-name-complex="Verdana" fo:font-size="11pt" style:font-size-asian="11pt" style:font-size-complex="11pt" fo:language="it" fo:country="IT"/>
    </style:style>
    <style:style style:name="P293" style:parent-style-name="Normale" style:family="paragraph">
      <style:paragraph-properties style:text-autospace="none" fo:text-align="justify" fo:margin-right="0.034in"/>
      <style:text-properties style:font-name="Bookman Old Style" style:font-name-complex="Verdana" fo:font-size="11pt" style:font-size-asian="11pt" style:font-size-complex="11pt" fo:language="it" fo:country="IT"/>
    </style:style>
    <style:style style:name="P294" style:parent-style-name="Normale" style:family="paragraph">
      <style:paragraph-properties style:text-autospace="none" fo:text-align="justify" fo:margin-right="0.034in"/>
      <style:text-properties style:font-name="Bookman Old Style" style:font-name-complex="Verdana" fo:font-size="11pt" style:font-size-asian="11pt" style:font-size-complex="11pt" fo:language="it" fo:country="IT"/>
    </style:style>
    <style:style style:name="P295" style:parent-style-name="Normale" style:family="paragraph">
      <style:paragraph-properties style:text-autospace="none" fo:text-align="justify" fo:margin-right="0.034in"/>
    </style:style>
    <style:style style:name="T296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P298" style:parent-style-name="Normale" style:family="paragraph">
      <style:paragraph-properties style:text-autospace="none" fo:text-align="justify" fo:margin-top="0.0833in" fo:margin-right="0.0354in"/>
    </style:style>
    <style:style style:name="T299" style:parent-style-name="Car.predefinitoparagrafo" style:family="text">
      <style:text-properties style:font-name="Bookman Old Style" style:font-name-complex="Verdana" fo:font-weight="bold" style:font-weight-asian="bold" fo:font-style="italic" style:font-style-asian="italic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Bookman Old Style" style:font-name-complex="Verdana" fo:font-style="italic" style:font-style-asian="italic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Bookman Old Style" style:font-name-complex="Verdana" fo:font-style="italic" style:font-style-asian="italic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Bookman Old Style" style:font-name-complex="Verdana" fo:font-weight="bold" style:font-weight-asian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Bookman Old Style" style:font-name-complex="Verdana" fo:font-size="14pt" style:font-size-asian="14pt" style:font-size-complex="14pt" fo:language="it" fo:country="IT"/>
    </style:style>
    <style:style style:name="T308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Bookman Old Style" style:font-name-complex="Verdana" fo:font-size="14pt" style:font-size-asian="14pt" style:font-size-complex="14pt" fo:language="it" fo:country="IT"/>
    </style:style>
    <style:style style:name="T311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Bookman Old Style" style:font-name-complex="Verdana" fo:font-size="14pt" style:font-size-asian="14pt" style:font-size-complex="14pt" fo:language="it" fo:country="IT"/>
    </style:style>
    <style:style style:name="T314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P315" style:parent-style-name="Normale" style:family="paragraph">
      <style:paragraph-properties style:text-autospace="none" fo:text-align="justify" fo:margin-top="0.0833in" fo:margin-right="0.0354in"/>
    </style:style>
    <style:style style:name="T316" style:parent-style-name="Car.predefinitoparagrafo" style:family="text">
      <style:text-properties style:font-name="Bookman Old Style" style:font-name-complex="Verdana" fo:font-weight="bold" style:font-weight-asian="bold" fo:font-style="italic" style:font-style-asian="italic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Bookman Old Style" style:font-name-complex="Verdana" fo:font-weight="bold" style:font-weight-asian="bold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Bookman Old Style" style:font-name-complex="Verdana" fo:font-size="14pt" style:font-size-asian="14pt" style:font-size-complex="14pt" fo:language="it" fo:country="IT"/>
    </style:style>
    <style:style style:name="T322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Bookman Old Style" style:font-name-complex="Verdana" fo:font-size="14pt" style:font-size-asian="14pt" style:font-size-complex="14pt" fo:language="it" fo:country="IT"/>
    </style:style>
    <style:style style:name="T325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Bookman Old Style" style:font-name-complex="Verdana" fo:font-size="14pt" style:font-size-asian="14pt" style:font-size-complex="14pt" fo:language="it" fo:country="IT"/>
    </style:style>
    <style:style style:name="T329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P330" style:parent-style-name="Normale" style:family="paragraph">
      <style:paragraph-properties style:text-autospace="none" fo:text-align="justify" fo:margin-top="0.0833in" fo:margin-bottom="0.0833in" fo:margin-right="0.0354in"/>
    </style:style>
    <style:style style:name="T331" style:parent-style-name="Car.predefinitoparagrafo" style:family="text">
      <style:text-properties style:font-name="Bookman Old Style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Bookman Old Style" style:font-name-complex="Arial" fo:font-style="italic" style:font-style-asian="italic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P334" style:parent-style-name="Normale" style:family="paragraph">
      <style:paragraph-properties style:text-autospace="none" fo:text-align="justify" fo:margin-right="0.034in"/>
    </style:style>
    <style:style style:name="T335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336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Bookman Old Style" style:font-name-complex="Arial" fo:font-size="11pt" style:font-size-asian="11pt" style:font-size-complex="11pt" fo:language="it" fo:country="IT"/>
    </style:style>
    <style:style style:name="T340" style:parent-style-name="Car.predefinitoparagrafo" style:family="text">
      <style:text-properties style:font-name="Bookman Old Style" fo:font-size="11pt" style:font-size-asian="11pt" style:font-size-complex="11pt" fo:language="it" fo:country="IT"/>
    </style:style>
    <style:style style:name="T341" style:parent-style-name="Car.predefinitoparagrafo" style:family="text">
      <style:text-properties style:font-name="Bookman Old Style" style:font-name-complex="Arial" fo:font-size="11pt" style:font-size-asian="11pt" style:font-size-complex="11pt" fo:language="it" fo:country="IT"/>
    </style:style>
    <style:style style:name="T342" style:parent-style-name="Car.predefinitoparagrafo" style:family="text">
      <style:text-properties style:font-name="Bookman Old Style" fo:font-style="italic" style:font-style-asian="italic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P349" style:parent-style-name="Normale" style:family="paragraph">
      <style:paragraph-properties style:text-autospace="none" fo:text-align="justify" fo:margin-bottom="0.0833in" fo:margin-right="0.0354in"/>
      <style:text-properties style:font-name="Bookman Old Style" style:font-name-complex="Arial" fo:font-size="11pt" style:font-size-asian="11pt" style:font-size-complex="11pt" fo:language="it" fo:country="IT"/>
    </style:style>
    <style:style style:name="P350" style:parent-style-name="default" style:family="paragraph">
      <style:paragraph-properties fo:text-align="justify" fo:margin-top="0in" fo:margin-bottom="0in"/>
      <style:text-properties style:font-name="Bookman Old Style" style:font-name-complex="Arial" style:use-window-font-color="true" fo:font-size="11pt" style:font-size-asian="11pt" style:font-size-complex="11pt"/>
    </style:style>
    <style:style style:name="P351" style:parent-style-name="Normale" style:family="paragraph">
      <style:paragraph-properties style:text-autospace="none" fo:text-align="justify" fo:margin-top="0.0833in" fo:margin-right="0.0354in"/>
      <style:text-properties style:font-name="Bookman Old Style" style:font-name-complex="Verdana" fo:font-size="11pt" style:font-size-asian="11pt" style:font-size-complex="11pt" fo:language="it" fo:country="IT"/>
    </style:style>
    <style:style style:name="P352" style:parent-style-name="Normale" style:family="paragraph">
      <style:paragraph-properties style:text-autospace="none" fo:text-align="justify" fo:margin-right="0.034in"/>
      <style:text-properties style:font-name="Bookman Old Style" style:font-name-complex="Verdana" fo:font-size="11pt" style:font-size-asian="11pt" style:font-size-complex="11pt" fo:language="it" fo:country="IT"/>
    </style:style>
    <style:style style:name="P353" style:parent-style-name="Normale" style:family="paragraph">
      <style:paragraph-properties style:text-autospace="none" fo:text-align="justify" fo:margin-right="0.034in"/>
    </style:style>
    <style:style style:name="T354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Bookman Old Style" style:font-name-complex="Verdana" fo:font-weight="bold" style:font-weight-asian="bold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Bookman Old Style" style:font-name-complex="Verdana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Bookman Old Style" style:font-name-complex="Verdana" fo:font-style="italic" style:font-style-asian="italic" fo:font-size="11pt" style:font-size-asian="11pt" style:font-size-complex="11pt" fo:language="it" fo:country="IT"/>
    </style:style>
    <style:style style:name="P362" style:parent-style-name="Normale" style:family="paragraph">
      <style:paragraph-properties style:text-autospace="none" fo:text-align="justify" fo:margin-right="0.034in"/>
      <style:text-properties style:font-name="Bookman Old Style" style:font-name-complex="Verdana" fo:font-size="11pt" style:font-size-asian="11pt" style:font-size-complex="11pt" fo:language="it" fo:country="IT"/>
    </style:style>
    <style:style style:name="P363" style:parent-style-name="Normale" style:family="paragraph">
      <style:paragraph-properties style:text-autospace="none" fo:text-align="justify" fo:margin-top="0.0833in" fo:margin-left="4.0006in" fo:margin-right="0.0354in" fo:text-indent="0.5in">
        <style:tab-stops/>
      </style:paragraph-properties>
      <style:text-properties style:font-name="Bookman Old Style" style:font-name-complex="Verdana" fo:font-size="11pt" style:font-size-asian="11pt" style:font-size-complex="11pt" fo:language="it" fo:country="IT"/>
    </style:style>
    <style:style style:name="P364" style:parent-style-name="Normale" style:family="paragraph">
      <style:paragraph-properties style:text-autospace="none" fo:text-align="justify" fo:margin-right="0.034in"/>
      <style:text-properties style:font-name="Bookman Old Style" style:font-name-complex="Verdana" fo:font-style="italic" style:font-style-asian="italic" fo:font-size="11pt" style:font-size-asian="11pt" style:font-size-complex="11pt" fo:language="it" fo:country="IT"/>
    </style:style>
    <style:style style:name="P365" style:parent-style-name="Normale" style:family="paragraph">
      <style:paragraph-properties style:text-autospace="none" fo:text-align="justify" fo:margin-top="0.1666in" fo:margin-right="0.0354in"/>
      <style:text-properties style:font-name="Bookman Old Style" style:font-name-complex="Verdana" fo:font-size="11pt" style:font-size-asian="11pt" style:font-size-complex="11pt" fo:language="it" fo:country="IT"/>
    </style:style>
    <style:style style:name="P366" style:parent-style-name="Normale" style:family="paragraph">
      <style:paragraph-properties style:text-autospace="none" fo:text-align="justify" fo:margin-top="0.0833in"/>
    </style:style>
    <style:style style:name="T367" style:parent-style-name="Car.predefinitoparagrafo" style:family="text">
      <style:text-properties style:font-name="Bookman Old Style" fo:font-weight="bold" style:font-weight-asian="bold" fo:font-size="10pt" style:font-size-asian="10pt" fo:language="it" fo:country="IT"/>
    </style:style>
    <style:style style:name="T368" style:parent-style-name="Car.predefinitoparagrafo" style:family="text">
      <style:text-properties style:font-name="Bookman Old Style" fo:font-size="10pt" style:font-size-asian="10pt" fo:language="it" fo:country="IT"/>
    </style:style>
  </office:automatic-styles>
  <office:body>
    <office:text text:use-soft-page-breaks="true">
      <text:p text:style-name="P1">Firenze,</text:p>
      <text:p text:style-name="P2">Prot. n.</text:p>
      <text:p text:style-name="P3">Al<text:s/>Direttore del DIMAI</text:p>
      <text:p text:style-name="P4">-SEDE-</text:p>
      <text:p text:style-name="P5"><text:span text:style-name="T6">Oggetto</text:span><text:span text:style-name="T7">: <text:s/></text:span><text:span text:style-name="T8">richiesta<text:s/></text:span><text:span text:style-name="T9">incarico a personale<text:s/></text:span><text:span text:style-name="T10">per<text:s/></text:span><text:span text:style-name="T11">conferenza/e</text:span><text:span text:style-name="T12"><text:s/></text:span></text:p>
      <text:p text:style-name="P13"/>
      <text:p text:style-name="P14"><text:span text:style-name="T15">Il sottoscritto<text:s/></text:span><text:span text:style-name="T16">[nome cognome]</text:span><text:span text:style-name="T17">, in qualità di<text:s/></text:span><text:span text:style-name="T18">Responsabile</text:span><text:span text:style-name="T19"><text:s/>del</text:span><text:span text:style-name="T20"><text:s/>Progetto</text:span><text:span text:style-name="T21"><text:s/></text:span><text:span text:style-name="T22">[inserire progetto]</text:span><text:span text:style-name="T23">,<text:s/></text:span><text:span text:style-name="T24">Coordinatore</text:span><text:span text:style-name="T25"><text:s/>del Master<text:s/></text:span><text:span text:style-name="T26">[…………..]</text:span><text:span text:style-name="T27">,</text:span><text:span text:style-name="T28"><text:s/></text:span><text:span text:style-name="T29">Coordinatore del Dottorato<text:s/></text:span><text:span text:style-name="T30">[…………..],</text:span><text:span text:style-name="T31"><text:s/></text:span><text:span text:style-name="T32"><text:s/>………………….</text:span></text:p>
      <text:p text:style-name="P33"/>
      <text:p text:style-name="P34"><text:span text:style-name="T35">chiede</text:span><text:span text:style-name="T36"><text:s/></text:span></text:p>
      <text:p text:style-name="P37"/>
      <text:p text:style-name="P38"><text:span text:style-name="T39">il conferimento di n.<text:s/></text:span><text:span text:style-name="T40">[…]</text:span><text:span text:style-name="T41"><text:s/>incari</text:span><text:span text:style-name="T42">co/chi</text:span><text:span text:style-name="T43"><text:s/></text:span><text:span text:style-name="T44">per la/le seguente/i conferenza/e<text:s/></text:span><text:span text:style-name="T45">necessari all’espletamento dell’attività<text:s/></text:span><text:span text:style-name="T46">nell’ambito del Progetto<text:s/></text:span><text:span text:style-name="T47">[…………..],</text:span><text:span text:style-name="T48"><text:s/></text:span><text:span text:style-name="T49">ai fini dell’attività istituzionale del</text:span><text:span text:style-name="T50"><text:s/></text:span><text:span text:style-name="T51">Master<text:s/></text:span><text:span text:style-name="T52">[…………..]<text:s/></text:span><text:span text:style-name="T53">,<text:s/></text:span><text:span text:style-name="T54">ecc</text:span><text:span text:style-name="T55">…………….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TITOLO</text:span></text:p>
          </table:table-cell>
          <table:table-cell table:style-name="TableCell67">
            <text:p text:style-name="P68"><text:span text:style-name="T69">DATA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Al/ai seguente/i candidato/i<text:s/>altamente qualificato/a ed<text:s/>esperto/i in materia:</text:p>
      <text:p text:style-name="P96"/>
      <text:p text:style-name="P97"><text:span text:style-name="T98">dati del/i conferenziere/i da incaricare<text:s/></text:span><text:span text:style-name="T99">(</text:span><text:span text:style-name="T100">dati obbligatori)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e"><text:span text:style-name="T109">Cogno</text:span><text:span text:style-name="T110">me, Nom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Luogo e data di nascita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Residenza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Domicilio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Tel. / Cellulare<text:s/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ale"><text:span text:style-name="T135">E-mail</text:span><text:span text:style-name="T136"><text:note text:note-class="footnote" text:id="_ftn0"><text:note-citation>1</text:note-citation><text:note-body><text:p text:style-name="Testonotaapièdipagina"><text:span text:style-name="T137"><text:s/></text:span><text:span text:style-name="T138">E’ obbligatorio indicare l</text:span><text:span text:style-name="T139">’indirizzo di posta elettronica</text:span><text:span text:style-name="T140">.</text:span></text:p></text:note-body></text:note>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Codice Fiscale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e"><text:span text:style-name="T149">Partita IVA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ognome, Nome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Luogo e data di nascita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Residenza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Domicilio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Tel. / Cellulare<text:s/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Normale"><text:span text:style-name="T186">E-mail</text:span><text:span text:style-name="T187">1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Codice Fiscale</text:p>
          </table:table-cell>
          <table:table-cell table:style-name="TableCell193">
            <text:p text:style-name="P194"/>
          </table:table-cell>
          <table:table-cell table:style-name="TableCell195">
            <text:p text:style-name="Normale"><text:span text:style-name="T196">Partita IVA</text:span>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□</text:span><text:span text:style-name="T202"><text:s/></text:span><text:span text:style-name="T203">Allega Curriculum Vitae del/i conferenziere/i</text:span></text:p>
      <text:p text:style-name="P204"/>
      <text:p text:style-name="P205"><text:span text:style-name="T206">L’importo lordo del corrispettivo previsto</text:span><text:span text:style-name="T207">,</text:span><text:span text:style-name="T208"><text:s/>comprensivo di tutti gli oneri a carico del percipiente</text:span><text:span text:style-name="T209">,</text:span><text:span text:style-name="T210"><text:s/>è pari ad<text:s/></text:span><text:span text:style-name="T211">€<text:s/></text:span><text:span text:style-name="T212">…. <text:s/></text:span><text:span text:style-name="T213"><text:s/>a conferenza</text:span><text:span text:style-name="T214">..</text:span></text:p>
      <text:p text:style-name="P215">L’importo da corrispondere è determinato basandosi<text:s/>sulla delibera del CdA dell’Ateneo del<text:s/>14/05/2021<text:s/>– Adeguamento compenso conferenzieri,<text:s/>con la quale è stato stabilito in €<text:s/>450,00 l’importo lordo massimo da corrispondere per singola conferenza.</text:p>
      <text:p text:style-name="P216">Oppure</text:p>
      <text:p text:style-name="P217">La/e conferenza/e sarà/anno tenuta/e a titolo gratuito.</text:p>
      <text:p text:style-name="P218"><text:span text:style-name="T219">□<text:s/></text:span><text:span text:style-name="T220">E’ previsto/</text:span><text:span text:style-name="T221">□<text:s/></text:span><text:span text:style-name="T222">non è previsto <text:s/>il rimborso spese</text:span><text:span text:style-name="T223"><text:s/></text:span><text:span text:style-name="T224">documentate<text:s/></text:span><text:span text:style-name="T225">di<text:s/></text:span><text:span text:style-name="T226">:</text:span></text:p>
      <text:p text:style-name="Normale"><text:span text:style-name="T227">□</text:span><text:span text:style-name="T228"><text:s text:c="2"/>Viaggio</text:span><text:span text:style-name="T229"><text:s/></text:span><text:span text:style-name="T230"><text:tab/></text:span><text:span text:style-name="T231">€ ________</text:span></text:p>
      <text:p text:style-name="Normale"><text:span text:style-name="T232">□</text:span><text:span text:style-name="T233"><text:s/></text:span><text:span text:style-name="T234"><text:s/></text:span><text:span text:style-name="T235">Vitto</text:span><text:span text:style-name="T236"><text:tab/>€ ________ <text:s text:c="2"/></text:span></text:p>
      <text:p text:style-name="Normale"><text:span text:style-name="T237">□<text:s/></text:span><text:span text:style-name="T238">Alloggio</text:span><text:span text:style-name="T239"><text:tab/></text:span><text:span text:style-name="T240">€ _________</text:span></text:p>
      <text:p text:style-name="P241"><text:span text:style-name="T242">Il suddetto compenso</text:span><text:span text:style-name="T243">, oltre alle spese se previste,</text:span><text:span text:style-name="T244"><text:s/>verrà corrisposto<text:s/></text:span><text:span text:style-name="T245">in un’unica soluzione al termine della prestazione</text:span><text:span text:style-name="T246"><text:s/></text:span><text:span text:style-name="T247">dietro presentazione<text:s/></text:span><text:span text:style-name="T248">di regolare nota delle prestazioni, con annessa dichiarazione del conferenziere attestante che il rapporto si è svolto secondo le modalità pattuite</text:span><text:span text:style-name="T249">.</text:span></text:p>
      <text:p text:style-name="P250"><text:span text:style-name="T251">La spesa graverà sul budget del Dipartimento di<text:s/></text:span><text:span text:style-name="T252">[….]</text:span><text:span text:style-name="T253">, progetto <text:s/></text:span><text:span text:style-name="T254">[….]</text:span><text:span text:style-name="T255"><text:s/></text:span><text:span text:style-name="T256">, vincolo n.</text:span><text:span text:style-name="T257"><text:s/></text:span><text:span text:style-name="T258">[….]</text:span><text:span text:style-name="T259"><text:s/></text:span><text:span text:style-name="T260">(qualora sia inscritto in bilancio)</text:span></text:p>
      <text:p text:style-name="P261">Il sottoscritto dichiara che:</text:p>
      <text:list text:style-name="LFO5" text:continue-numbering="true">
        <text:list-item>
          <text:p text:style-name="P262">il compenso è congruo n relazione alla prestazione richiesta;</text:p>
        </text:list-item>
        <text:list-item>
          <text:p text:style-name="P263">il ricorso a personale esterno all’Ateneo è giustificato dal profilo professionale e le caratteristiche curriculari che il/i candidato/i individuato/i presenta/no in relazione al/i tema/i da trattare;</text:p>
        </text:list-item>
        <text:list-item>
          <text:p text:style-name="P264">gli importi sono presunti e si intendono come costi massimi ammissibili tenuto conto della disponibilità del fondo su cui gravano;</text:p>
        </text:list-item>
      </text:list>
      <text:p text:style-name="P265"/>
      <text:p text:style-name="P266">Data_______________________<text:tab/><text:tab/><text:tab/><text:tab/><text:s text:c="4"/><text:s text:c="13"/>Il<text:s/>Richiedente</text:p>
      <text:p text:style-name="P267">_________________________________</text:p>
      <text:p text:style-name="P268"/>
      <text:p text:style-name="P269">NB. La parte sottostante è compilata a cura della segreteria amministrativa</text:p>
      <text:p text:style-name="P270"/>
      <text:p text:style-name="P271">Il Direttore,<text:s/></text:p>
      <text:list text:style-name="LFO5" text:continue-numbering="true">
        <text:list-item>
          <text:p text:style-name="P272"><text:span text:style-name="T273">preso atto della<text:s/></text:span><text:span text:style-name="T274">richiesta sopra riportata</text:span><text:span text:style-name="T275"><text:s/>e</text:span><text:span text:style-name="T276"><text:s/>in considerazione di quanto previsto dalla circolare n. 2/2008 del Dipartimento della Funzione Pubblica, secondo la quale “…</text:span><text:span text:style-name="T277">Può ritenersi che le collaborazioni meramente occasionali che si esauriscono in una sola azione o prestazione, caratterizzata da un rapporto “intuitu personae” che consente il</text:span><text:span text:style-name="T278"><text:s/></text:span><text:span text:style-name="T279">raggiungimento del fine e che comportano, per loro stessa natura, una spesa equiparabile</text:span><text:span text:style-name="T280"><text:s/></text:span><text:span text:style-name="T281">ad un rimborso spese, quali ad esempio la partecipazione a convegni e seminari, la singola docenza, la traduzione di pubblicazioni e simili, non debbano comportare l’utilizzo delle procedure comparative per la scelta del collaboratore</text:span><text:span text:style-name="T282">…….</text:span><text:span text:style-name="T283">”</text:span><text:span text:style-name="T284"><text:s/></text:span></text:p>
        </text:list-item>
        <text:list-item>
          <text:p text:style-name="P285"><text:span text:style-name="T286">preso atto della delega conferita dal Consiglio di Dipartimento per il conferimento di incarichi per conferenze con delibera n. ……… del …………..;<text:s/></text:span></text:p>
        </text:list-item>
      </text:list>
      <text:p text:style-name="P287">AFFIDA</text:p>
      <text:p text:style-name="P288"><text:span text:style-name="T289">ai sensi degli art. 2222 e seguenti del codice civile, l’incarico<text:s/></text:span><text:span text:style-name="T290">con le modalità esplicitate nella richiesta di cui sopra.</text:span></text:p>
      <text:p text:style-name="P291">L’oggetto della <text:s/>prestazione sarà rigorosamente limitato all’esecuzione dell’incarico come sopra descritto, con esclusione di qualsiasi estensione a compiti non espressamente contemplati nella presente.</text:p>
      <text:p text:style-name="P292">La prestazione dovrà essere<text:s/>eseguita come sopra specificato e secondo il<text:s/>programma<text:s/>ivi<text:s/>stabilito, con piena autonomia nella determinazione delle modalità tecniche e strumentali.</text:p>
      <text:p text:style-name="P293">Essa ha carattere occasionale e non implica né presuppone alcun accordo, palese o sottinteso, di continuità o di rinnovazione dell’incarico.</text:p>
      <text:p text:style-name="P294">All’espletamento dell’incarico<text:s/>l’incaricato<text:s/>dovrà provvedere con disponibilità di mezzi propri e con la più ampia autonomia organizzativa.</text:p>
      <text:p text:style-name="P295"><text:span text:style-name="T296">E’ prevista la risoluzione ex lege del presente contratto in caso di violazione degli obblighi derivanti dal codice di comportamento di cui al DPR 62 del 16 aprile 2013</text:span><text:span text:style-name="T297">.</text:span></text:p>
      <text:p text:style-name="P298"><text:span text:style-name="T299">opzione1)</text:span><text:span text:style-name="T300"><text:s text:c="2"/></text:span><text:span text:style-name="T301">Il compenso è determinato, in relazione al valore dell’opera</text:span><text:span text:style-name="T302"><text:s/>e secondo le condizioni economiche esplicitate nella richiesta</text:span><text:span text:style-name="T303">, in misura che viene stimata congrua di <text:s/>€ ………. <text:s/>al lordo degli oneri a carco del percipiente, oltre<text:s/></text:span><text:span text:style-name="T304">(qualora convenute)</text:span><text:span text:style-name="T305"><text:s/>al rimborso, nei limiti dei fondi disponibili, delle spese documentate<text:s/></text:span><text:span text:style-name="T306">(*) <text:s/></text:span><text:span text:style-name="T307">□</text:span><text:span text:style-name="T308"><text:s/>di v</text:span><text:span text:style-name="T309">iaggio <text:s/></text:span><text:span text:style-name="T310">□</text:span><text:span text:style-name="T311"><text:s/>di vitto</text:span><text:span text:style-name="T312"><text:s text:c="3"/></text:span><text:span text:style-name="T313">□</text:span><text:span text:style-name="T314"><text:s/>di alloggio</text:span></text:p>
      <text:p text:style-name="P315"><text:span text:style-name="T316">opzione 2)</text:span><text:span text:style-name="T317"><text:s text:c="2"/>La prestazione si intende a titolo gratuito con il solo rimborso, nei limiti<text:s/></text:span><text:span text:style-name="T318">d</text:span><text:span text:style-name="T319">ei fondi disponibili, delle spese documentate<text:s/></text:span><text:span text:style-name="T320">(*) <text:s/></text:span><text:span text:style-name="T321">□</text:span><text:span text:style-name="T322"><text:s/>di viaggio</text:span><text:span text:style-name="T323"><text:s text:c="2"/></text:span><text:span text:style-name="T324">□</text:span><text:span text:style-name="T325"><text:s/>di vitto</text:span><text:span text:style-name="T326"><text:tab/></text:span><text:span text:style-name="T327"><text:s text:c="3"/></text:span><text:span text:style-name="T328">□</text:span><text:span text:style-name="T329"><text:s/>di alloggio</text:span></text:p>
      <text:p text:style-name="P330"><text:span text:style-name="T331">opzione 3)</text:span><text:span text:style-name="T332"><text:s text:c="2"/></text:span><text:span text:style-name="T333">La prestazione si intende a titolo gratuito.</text:span></text:p>
      <text:p text:style-name="P334"><text:span text:style-name="T335">La spesa complessiva graverà sul budget del Dipartimento di<text:s/></text:span><text:span text:style-name="T336">[….]</text:span><text:span text:style-name="T337">, progetto <text:s/></text:span><text:span text:style-name="T338">[….],<text:s/></text:span><text:span text:style-name="T339">Coan anticipata</text:span><text:span text:style-name="T340"><text:s/></text:span><text:span text:style-name="T341">n.<text:s/></text:span><text:span text:style-name="T342">[…./….]<text:s/></text:span><text:span text:style-name="T343">e verrà corrisposta</text:span><text:span text:style-name="T344"><text:s/>dietro presentazione di regolare nota delle prestazioni, con annessa dichiarazione in cui Ella attesta che il rapporto si è svolt</text:span><text:span text:style-name="T345">o secondo le modalità<text:s/></text:span><text:span text:style-name="T346">pattuite, ovvero<text:s/></text:span><text:span text:style-name="T347">fattura nel caso che la prestazione oggetto del presente incarico rientri nell’esercizio della professione</text:span><text:span text:style-name="T348"><text:s/>abituale.</text:span></text:p>
      <text:p text:style-name="P349">Per quanto attiene i massimali di spesa ammissibili, si rinvia al vigente regolamento di Ateneo in materia di rimborsi e spese.</text:p>
      <text:p text:style-name="P350">In relazione all’imposta di bollo apposta sulla Nota delle prestazioni per conferenze ovvero sulla fattura emessa dal professionista in esenzione IVA in tutto o in parte, resta escluso il diritto di rivalsa sul committente.</text:p>
      <text:p text:style-name="P351">Per quanto non previsto si intendono richiamate le norme del codice civile sul lavoro autonomo (Libro V, titolo III) e le vigenti disposizioni regolamentari emanate dall’Università.</text:p>
      <text:p text:style-name="P352"/>
      <text:p text:style-name="P353"><text:span text:style-name="T354">Firenze, lì<text:s/></text:span><text:span text:style-name="T355">________________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text:s text:c="5"/></text:span><text:span text:style-name="T361">Il Direttore</text:span></text:p>
      <text:p text:style-name="P362"/>
      <text:p text:style-name="P363">__________________________<text:tab/></text:p>
      <text:p text:style-name="P364"><text:s text:c="6"/>L’Assegnatario dei fondi</text:p>
      <text:p text:style-name="P365">__________________________________</text:p>
      <text:p text:style-name="P366"><text:span text:style-name="T367">*</text:span><text:span text:style-name="T368"><text:s/>Le spese unitamente al compenso sono tassate in base all’art. 25 D.P.R. n. 600 del 1973. Vedasi, inoltre, la risoluzione n.49/E del 11 luglio 2013 - regime fiscale rimborsi spese dell’Agenzia delle Entr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" style:font-name-asian="Times New Roman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font-size="12pt" style:font-size-asian="12pt" fo:language="en" fo:country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fo:language="en" fo:country="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fo:language="en" fo:country="US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language="en" fo:country="US"/>
    </style:style>
    <style:style style:name="default" style:display-name="default" style:family="paragraph" style:parent-style-name="Normale">
      <style:paragraph-properties fo:margin-top="0.1944in" fo:margin-bottom="0.1944in"/>
      <style:text-properties style:font-name="Times New Roman" fo:color="#000000" style:font-size-complex="12pt" fo:language="it" fo:country="IT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Default0" style:display-name="Default" style:family="paragraph">
      <style:paragraph-properties fo:widows="0" fo:orphans="0" style:text-autospace="none"/>
      <style:text-properties style:font-name="Courier" style:font-name-complex="Courier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renze, Prot</dc:title>
    <dc:description/>
    <dc:subject/>
    <meta:initial-creator>deborah</meta:initial-creator>
    <dc:creator>sandra giotti</dc:creator>
    <meta:creation-date>2023-10-23T10:15:00Z</meta:creation-date>
    <dc:date>2023-10-23T10:15:00Z</dc:date>
    <meta:print-date>2014-10-14T07:0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8" meta:character-count="6278" meta:row-count="44" meta:non-whitespace-character-count="5352"/>
  </office:meta>
</office:document-meta>
</file>