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margin-bottom="0.1389in" fo:text-align="center" fo:line-height="115%"/>
      <style:text-properties style:font-name="Arial" fo:font-size="11.0pt"/>
    </style:style>
    <style:style style:name="P2" style:family="paragraph" style:parent-style-name="Standard">
      <style:paragraph-properties fo:margin-bottom="0.1389in" fo:text-align="justify" fo:line-height="150%"/>
      <style:text-properties style:font-name="Arial" fo:font-size="11.0pt"/>
    </style:style>
    <style:style style:name="P3" style:family="paragraph" style:parent-style-name="Standard">
      <style:paragraph-properties fo:margin-bottom="0.1389in" fo:text-align="center" fo:line-height="150%"/>
      <style:text-properties style:font-name="Arial" fo:font-size="11.0pt"/>
    </style:style>
    <style:style style:name="P4" style:family="paragraph" style:parent-style-name="Standard">
      <style:paragraph-properties fo:margin-bottom="0.1389in" fo:text-align="justify" fo:line-height="115%"/>
      <style:text-properties style:font-name="Arial" fo:font-size="11.0pt"/>
    </style:style>
    <style:style style:name="P5" style:family="paragraph" style:parent-style-name="Standard">
      <style:paragraph-properties fo:text-align="justify" fo:line-height="115%"/>
      <style:text-properties style:font-name="Arial" fo:font-size="11.0pt"/>
    </style:style>
    <style:style style:name="P6" style:family="paragraph" style:parent-style-name="Standard">
      <style:paragraph-properties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7" style:family="paragraph" style:parent-style-name="Standard">
      <style:paragraph-properties fo:margin-bottom="0.1389in" fo:margin-left="0.1972in" fo:text-align="center" fo:text-indent="-0.2958in" fo:line-height="150%"/>
      <style:text-properties style:font-name="Arial" fo:font-size="11.0pt"/>
    </style:style>
    <style:style style:name="P8" style:family="paragraph" style:parent-style-name="Standard">
      <style:paragraph-properties fo:margin-bottom="0.1389in" fo:margin-left="0.1965in" fo:text-align="justify" fo:text-indent="-0.2951in" fo:line-height="150%"/>
      <style:text-properties style:font-name="Arial" fo:font-size="11.0pt"/>
    </style:style>
    <style:style style:name="P9" style:family="paragraph" style:parent-style-name="Standard">
      <style:paragraph-properties fo:margin-left="0.1965in" fo:text-align="center" fo:text-indent="-0.2951in" fo:line-height="115%"/>
      <style:text-properties style:font-name="Arial" fo:font-size="11.0pt"/>
    </style:style>
    <style:style style:name="P10" style:family="paragraph" style:parent-style-name="Standard">
      <style:paragraph-properties fo:margin-left="0.1972in" fo:text-align="justify" fo:line-height="115%"/>
      <style:text-properties style:font-name="Arial" fo:font-size="11.0pt"/>
    </style:style>
    <style:style style:name="P11" style:family="paragraph" style:parent-style-name="Standard">
      <style:paragraph-properties fo:margin-bottom="0.1389in" fo:margin-left="0.1972in" fo:text-align="justify" fo:text-indent="-0.2958in" fo:line-height="115%"/>
      <style:text-properties style:font-name="Arial" fo:font-size="11.0pt"/>
    </style:style>
    <style:style style:name="P12" style:family="paragraph" style:parent-style-name="Standard">
      <style:paragraph-properties fo:margin-bottom="0.1389in" fo:margin-left="0.1972in" fo:text-align="justify" fo:text-indent="-0.2958in" fo:line-height="150%"/>
      <style:text-properties style:font-name="Arial" fo:font-size="11.0pt"/>
    </style:style>
    <style:style style:name="P13" style:family="paragraph" style:parent-style-name="Standard">
      <style:paragraph-properties fo:margin-bottom="0.1389in" fo:margin-left="0.1972in" fo:text-align="justify" fo:text-indent="-0.1972in" fo:line-height="115%"/>
      <style:text-properties style:font-name="Arial" fo:font-size="11.0pt"/>
    </style:style>
    <style:style style:name="P14" style:family="paragraph" style:parent-style-name="Standard">
      <style:paragraph-properties fo:margin-bottom="0.1389in" fo:margin-left="0.1965in" fo:text-align="justify" fo:text-indent="-0.2951in" fo:line-height="115%"/>
      <style:text-properties style:font-name="Arial" fo:font-size="11.0pt"/>
    </style:style>
    <style:style style:name="P15" style:family="paragraph" style:parent-style-name="Standard">
      <style:paragraph-properties fo:margin-left="0.1965in" fo:text-align="justify" fo:line-height="115%"/>
      <style:text-properties style:font-name="Arial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line-through-style="solid"/>
    </style:style>
    <style:style style:name="T3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)" style:num-format="a">
        <style:list-level-properties text:space-before="0.25in" text:min-label-width="0.25in"/>
      </text:list-level-style-number>
    </text:list-style>
    <text:list-style style:name="L2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DECLARATION</text:span></text:p>
      <text:p text:style-name="P1">(art. 47 DPR 445/2000)</text:p>
      <text:p text:style-name="P1"><text:span text:style-name="T1">pursuant to art. 15, comma 1, <text:s/>lett. c) of decree 33/2013 and</text:span></text:p>
      <text:p text:style-name="P1"><text:span text:style-name="T1">to art. 20 comma 5 of decree 39/2013</text:span></text:p>
      <text:p text:style-name="P1"><text:span text:style-name="T1"/></text:p>
      <text:p text:style-name="P2">The undersigned [name surname] _____________________________________, born in [place] _____________________________,</text:p>
      <text:p text:style-name="P2">on [day/month/year] _____________________________, Italian fiscal code [if available] _____________________________,</text:p>
      <text:p text:style-name="P2">aware of the civil and penal consequences of untruthful declarations and of preparation or use of false acts, mentioned in art. 76 of DPR 445/200</text:p>
      <text:p text:style-name="P3"><text:span text:style-name="T1">HEREBY DECLARES</text:span></text:p>
      <text:p text:style-name="P4"><text:span text:style-name="T1">in accordance with art. 15, c. 1, lett. c) of Decree 33/2013 and with art. 20, c. 5 of Decree 39/2013</text:span></text:p>
      <text:p text:style-name="P2"><text:span text:style-name="T2"/></text:p>
      <text:p text:style-name="P5">as for his/her appointment as <text:s/>_______________________________________________________________</text:p>
      <text:p text:style-name="P5"/>
      <text:p text:style-name="P5">to the Public Administration _________________________________________________________________</text:p>
      <text:p text:style-name="P5"/>
      <text:p text:style-name="P5"/>
      <text:list text:style-name="L1">
        <text:list-item>
          <text:p text:style-name="P6"><text:span text:style-name="T1">a) □ </text:span>that he/she is not appointed to private entities ruled or funded by the aforementioned Public Administration;</text:p>
        </text:list-item>
      </text:list>
      <text:p text:style-name="P7"><text:span text:style-name="T3">or</text:span></text:p>
      <text:p text:style-name="P8"><text:span text:style-name="T1"><text:s text:c="4"/>□ </text:span>that he/she is appointed to private entities ruled or funded by the aforementioned Public Administration as:</text:p>
      <text:p text:style-name="P8"><text:span text:style-name="T1"><text:tab/></text:span>1)<text:span text:style-name="T1"><text:s/></text:span>___________________________________________________________________________________</text:p>
      <text:p text:style-name="P8"><text:tab/>2) ___________________________________________________________________________________</text:p>
      <text:p text:style-name="P8"><text:tab/>3) ___________________________________________________________________________________</text:p>
      <text:p text:style-name="P8"/>
      <text:list text:style-name="L1">
        <text:list-item>
          <text:p text:style-name="P6"><text:span text:style-name="T1">b) □ </text:span>that he/she is not carrying out any professional activity for private entities ruled or funded by the aforementioned Public Administration;</text:p>
        </text:list-item>
      </text:list>
      <text:p text:style-name="P9"><text:span text:style-name="T3">or</text:span></text:p>
      <text:p text:style-name="P10"><text:span text:style-name="T1">□ </text:span>that he/she is carrying out the following professional activities for private entities ruled or funded by the aforementioned Public Administration:</text:p>
      <text:p text:style-name="P10"/>
      <text:p text:style-name="P8"><text:tab/>1)<text:span text:style-name="T1"><text:s/></text:span>___________________________________________________________________________________</text:p>
      <text:p text:style-name="P8"><text:tab/>2) ___________________________________________________________________________________</text:p>
      <text:p text:style-name="P11"><text:tab/>3) ___________________________________________________________________________________</text:p>
      <text:p text:style-name="P12"><text:s text:c="11"/></text:p>
      <text:p text:style-name="P13"><text:span text:style-name="T1">c)</text:span><text:s text:c="2"/>that he/she is not in a situation among those listed in decree 39/2013, preventing his/her appointment.</text:p>
      <text:p text:style-name="P11"/>
      <text:p text:style-name="P14">Furthermore, the undersigned</text:p>
      <text:p text:style-name="P1"><text:span text:style-name="T1">declares</text:span></text:p>
      <text:list text:style-name="L2">
        <text:list-item>
          <text:p text:style-name="P6">that he/she has been informed that, pursuant to art. 13 of decree 196/2003, his/her personal data will be processed, possibly with the aid of IT tools, only for the purpose for which the declaration has been signed;</text:p>
        </text:list-item>
        <text:list-item>
          <text:p text:style-name="P6">that he/she has been informed that, pursuant to 15, comma 1, lett. C) of decree 33/2013, the present declaration will be published on the Public Administration’s website within the section entitled “Amministrazione Trasparente”.</text:p>
        </text:list-item>
      </text:list>
      <text:p text:style-name="P15"/>
      <text:p text:style-name="P15">In case any situation arises during his/her appointment, preventing its continuation, the undersigned pledges to make it known to the Public Administration.</text:p>
      <text:p text:style-name="P15"/>
      <text:p text:style-name="P5"/>
      <text:p text:style-name="P4"><text:s text:c="5"/>Firenze, _____________________[date]<text:tab/><text:tab/><text:tab/><text:s text:c="5"/>THE APPOINTEE_______________________________ [full 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Chiara Zambon</meta:initial-creator>
  </office:meta>
</office:document-meta>
</file>